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le sectie H Perceelnummer 5534 te Nijmegen - Moestuin: verwijderen van asbest - Bron 1 en 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4-2022</text:p>
            <text:p text:style-name="common-al">
            <text:span text:style-name="nadrukvet">Omschrijving: </text:span>verwijderen van asbest - Bron 1 en 2 (Kadastrale sectie H Perceelnummer 5534 te Nijmegen - Moestui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2830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91CF995-F84F-427B-9678-A8510F96CE57" xlink:type="simple">http://www.nijmegen.nl/vergunningpagina/?guid=C91CF995-F84F-427B-9678-A8510F96CE5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8828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82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82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adastrale sectie H Perceelnummer 5534 te Nijmegen - Moestuin: verwijderen van asbest - Bron 1 en 2 - meldingen - Melding ontvangen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828</meta:user-defined>
    <meta:user-defined meta:name="OVERHEIDop.GmbID/DC.identifier">gmb-2022-158828</meta:user-defined>
    <meta:user-defined meta:name="OVERHEIDop.versieInformatie"/>
  </office:meta>
</office:document-meta>
</file>