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85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uitvoeren van sloopwerkzaamheden (Wezenlaan 1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82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463F28-3F19-48B8-AEFF-8B50A9D8B511" xlink:type="simple">http://www.nijmegen.nl/vergunningpagina/?guid=A5463F28-3F19-48B8-AEFF-8B50A9D8B5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2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185 te Nijmegen: uitvoeren van sloopwerkzaamheden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26</meta:user-defined>
    <meta:user-defined meta:name="OVERHEIDop.GmbID/DC.identifier">gmb-2022-158826</meta:user-defined>
    <meta:user-defined meta:name="OVERHEIDop.versieInformatie"/>
  </office:meta>
</office:document-meta>
</file>