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gpauwoogstraat 16 te Nijmegen: verwijderen van asbest - Bron 10332333 en M-0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verwijderen van asbest - Bron 10332333 en M-002 (Dagpauwoogstraat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815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368444D-246B-41E9-A752-DAB26561E626" xlink:type="simple">http://www.nijmegen.nl/vergunningpagina/?guid=A368444D-246B-41E9-A752-DAB26561E6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82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2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2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gpauwoogstraat 16 te Nijmegen: verwijderen van asbest - Bron 10332333 en M-002 - meldingen - Melding ontva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820</meta:user-defined>
    <meta:user-defined meta:name="OVERHEIDop.GmbID/DC.identifier">gmb-2022-158820</meta:user-defined>
    <meta:user-defined meta:name="OVERHEIDop.versieInformatie"/>
  </office:meta>
</office:document-meta>
</file>