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9 te Maastricht. Kennisgeving nieuwe aanvraag omgevingsvergunning, het plaatsen van een kunstwerk in het Bassi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7WB</text:p>
            <text:p text:style-name="common-al">
            <text:span text:style-name="nadrukvet">Boschstraat 9 te Maastricht</text:span>
          </text:p>
            <text:p text:style-name="common-al">
            <text:span text:style-name="nadrukvet">het plaatsen van een kunstwerk in het Bassinpark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8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oschstraat 9 te Maastricht. Kennisgeving nieuwe aanvraag omgevingsvergunning, het plaatsen van een kunstwerk in het Bassinpar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882</meta:user-defined>
    <meta:user-defined meta:name="OVERHEIDop.GmbID/DC.identifier">gmb-2022-15882</meta:user-defined>
    <meta:user-defined meta:name="OVERHEIDop.versieInformatie"/>
  </office:meta>
</office:document-meta>
</file>