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Oost-Indië 332 te Nijmegen: plaatsen van een kunstwerk aan voo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plaatsen van een kunstwerk aan voorzijde van de woning (Laan van Oost-Indië 3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0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06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F9E381-2367-424C-AAF4-DC52F6CB844D" xlink:type="simple">http://www.nijmegen.nl/vergunningpagina/?guid=94F9E381-2367-424C-AAF4-DC52F6CB84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1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an van Oost-Indië 332 te Nijmegen: plaatsen van een kunstwerk aan voorzijde van de woning - omgevingsvergunning - Beslistermijn verleng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18</meta:user-defined>
    <meta:user-defined meta:name="OVERHEIDop.GmbID/DC.identifier">gmb-2022-158818</meta:user-defined>
    <meta:user-defined meta:name="OVERHEIDop.versieInformatie"/>
  </office:meta>
</office:document-meta>
</file>