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9 te Nijmegen: splitsen van een monumentaal woonhuis in een viertal zelfstandig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splitsen van een monumentaal woonhuis in een viertal zelfstandige appartementen (St. Anna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17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0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453C2C-BB6E-4011-8385-26F696F1A0FD" xlink:type="simple">http://www.nijmegen.nl/vergunningpagina/?guid=BD453C2C-BB6E-4011-8385-26F696F1A0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9 te Nijmegen: splitsen van een monumentaal woonhuis in een viertal zelfstandige appartementen - omgevingsvergunning - Beslistermijn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14</meta:user-defined>
    <meta:user-defined meta:name="OVERHEIDop.GmbID/DC.identifier">gmb-2022-158814</meta:user-defined>
    <meta:user-defined meta:name="OVERHEIDop.versieInformatie"/>
  </office:meta>
</office:document-meta>
</file>