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124 te Nijmegen: cafe verbouwen tot 2 zelfstandig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2</text:p>
            <text:p text:style-name="common-al">
            <text:span text:style-name="nadrukvet">Omschrijving: </text:span>cafe verbouwen tot 2 zelfstandige appartementen (Tooropstraat 12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05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21</text:p>
            <text:p text:style-name="common-al">
            <text:span text:style-name="nadrukvet">Verlengingsbesluit verzonden: </text:span>06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C1F224F-3764-4ED0-8477-503CBDA1C478" xlink:type="simple">http://www.nijmegen.nl/vergunningpagina/?guid=7C1F224F-3764-4ED0-8477-503CBDA1C4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81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1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1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oropstraat 124 te Nijmegen: cafe verbouwen tot 2 zelfstandige appartementen - omgevingsvergunning - Beslistermijn verlengd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811</meta:user-defined>
    <meta:user-defined meta:name="OVERHEIDop.GmbID/DC.identifier">gmb-2022-158811</meta:user-defined>
    <meta:user-defined meta:name="OVERHEIDop.versieInformatie"/>
  </office:meta>
</office:document-meta>
</file>