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Molenvliet 31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olenvliet 31 Zwijndrecht</text:p>
            <text:p text:style-name="common-al">Inrichting: D.A.B. Autoservice</text:p>
            <text:p text:style-name="common-al">Het gaat over het oprichten van een autoreparatiebedrijf gelegen aan de Molenvliet 31 te Zwijndrecht.</text:p>
            <text:p text:style-name="common-al">
            <text:span text:style-name="nadrukvet">Locatie: Molenvliet 31 te Zwijndrecht</text:span>
          </text:p>
            <text:p text:style-name="common-al">Datum ontvangst: 21 maart 2022</text:p>
            <text:p text:style-name="common-al">Deze melding is afgehandeld onder zaaknummer Z-22-40626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880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Molenvliet 31 te Zwijndre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01</meta:user-defined>
    <meta:user-defined meta:name="OVERHEIDop.GmbID/DC.identifier">gmb-2022-158801</meta:user-defined>
    <meta:user-defined meta:name="OVERHEIDop.versieInformatie"/>
  </office:meta>
</office:document-meta>
</file>