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Haiinksestraat 1a, 4708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iinksestraat 1a, 4708PE Roosendaal</text:p>
            <text:p text:style-name="common-al">
            <text:span text:style-name="nadrukvet">Omschrijving</text:span>:het veranderen van een pluimveehouderij</text:p>
            <text:p text:style-name="common-al">
            <text:span text:style-name="nadrukvet">Registratienummer</text:span>: 2020WB0390</text:p>
            <text:p text:style-name="common-al">U kunt vanaf de publicatiedatum het ontwerpbesluit en de bijbehorende stukken gedurende 6 weken inzien bij de publieksbalie van het stadskantoor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879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9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9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pluimveehouderij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Haiinksestraat 1a, 4708PE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96</meta:user-defined>
    <meta:user-defined meta:name="OVERHEIDop.GmbID/DC.identifier">gmb-2022-158796</meta:user-defined>
    <meta:user-defined meta:name="OVERHEIDop.versieInformatie"/>
  </office:meta>
</office:document-meta>
</file>