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wadijk 139c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5 april 2022 een Omgevingsvergunning verleend voor de aanvraag met zaaknummer HZ_WABO-21-5552 op locatie Kwadijk 139c te Kwadijk. De vergunning is toegekend. Deze omgevingsvergunning is tot stand gekomen met toepassing van de uitgebreide procedure.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item text:style-override="id1-3-2-1-1-2-3">
                <text:number>•</text:number>
                <text:p text:style-name="al">Het maken van een Inrit/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Zienswijzen ontwerpbesluit</text:span>
          </text:p>
            <text:p text:style-name="common-al">Het ontwerpbesluit omgevingsvergunning hebben vanaf 11 januari2022 zes weken ter inzage gelegen. Tijdens deze periode iser één zienswijze ingediend. Wij hebben dezereactiebekeken en betrokkenbij het verlenen van de definitieve vergunning. De definitieve vergunning wijkt af van de ontwerpvergunning.</text:p>
            <text:p text:style-name="common-al">
            <text:span text:style-name="nadrukvet">Bent u het niet eens met de vergunning?</text:span>
          </text:p>
            <text:p text:style-name="common-al">De verleende omgevingsvergunning met alle daarbij behorende stukken ligt met ingang van 9april 2022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879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9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9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Kwadijk 139c te Kwadijk</meta:user-defined>
    <meta:user-defined meta:name="DCTERMS.W3CDTF/DCTERMS.available">2022-04-08</meta:user-defined>
    <meta:user-defined meta:name="DCTERMS.W3CDTF/OVERHEIDop.jaargang">2022</meta:user-defined>
    <meta:user-defined meta:name="OVERHEIDop.publicationIssue">158794</meta:user-defined>
    <meta:user-defined meta:name="OVERHEIDop.GmbID/DC.identifier">gmb-2022-158794</meta:user-defined>
    <meta:user-defined meta:name="OVERHEIDop.versieInformatie"/>
  </office:meta>
</office:document-meta>
</file>