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Magnusstraat 7 te Nijmegen: verwijderen van de muur tussen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verwijderen van de muur tussen keuken en woonkamer (Albertus Magnu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89.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6EE79B-C24C-4D73-9D31-68A29C8860A0" xlink:type="simple">http://www.nijmegen.nl/vergunningpagina/?guid=7B6EE79B-C24C-4D73-9D31-68A29C8860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9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bertus Magnusstraat 7 te Nijmegen: verwijderen van de muur tussen keuken en woonkamer - omgevingsvergunning - Vergunning verleend</meta:user-defined>
    <meta:user-defined meta:name="DCTERMS.W3CDTF/DCTERMS.available">2022-04-08</meta:user-defined>
    <meta:user-defined meta:name="DCTERMS.W3CDTF/OVERHEIDop.jaargang">2022</meta:user-defined>
    <meta:user-defined meta:name="OVERHEIDop.publicationIssue">158792</meta:user-defined>
    <meta:user-defined meta:name="OVERHEIDop.GmbID/DC.identifier">gmb-2022-158792</meta:user-defined>
    <meta:user-defined meta:name="OVERHEIDop.versieInformatie"/>
  </office:meta>
</office:document-meta>
</file>