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traat 1 en 3 te Nijmegen: het plaatsen van een dakopbouw en koppelen van de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het plaatsen van een dakopbouw en koppelen van de dakopbouw (Maasstraat 1 en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759.01</text:p>
            <text:p text:style-name="common-al">
            <text:span text:style-name="nadrukvet">Product: </text:span>omgevingsvergunning</text:p>
            <text:p text:style-name="common-al">
            <text:span text:style-name="nadrukvet">Ontvangst: </text:span>3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B7FBCA-CF7F-48D5-AE62-C8935AC19BC1" xlink:type="simple">http://www.nijmegen.nl/vergunningpagina/?guid=A4B7FBCA-CF7F-48D5-AE62-C8935AC19B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8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8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8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aasstraat 1 en 3 te Nijmegen: het plaatsen van een dakopbouw en koppelen van de dakopbouw - omgevingsvergunning - Aanvraag ontvangen</meta:user-defined>
    <meta:user-defined meta:name="DCTERMS.W3CDTF/DCTERMS.available">2022-04-08</meta:user-defined>
    <meta:user-defined meta:name="DCTERMS.W3CDTF/OVERHEIDop.jaargang">2022</meta:user-defined>
    <meta:user-defined meta:name="OVERHEIDop.publicationIssue">158784</meta:user-defined>
    <meta:user-defined meta:name="OVERHEIDop.GmbID/DC.identifier">gmb-2022-158784</meta:user-defined>
    <meta:user-defined meta:name="OVERHEIDop.versieInformatie"/>
  </office:meta>
</office:document-meta>
</file>