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rieststraat 1 tm 1E te Nijmegen en St. Annastraat 18 te Nijmegen: verbouwen en gedeeltelijk herbestemmen van het pand naar w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2</text:p>
            <text:p text:style-name="common-al">
            <text:span text:style-name="nadrukvet">Omschrijving: </text:span>verbouwen en gedeeltelijk herbestemmen van het pand naar wonen (Van Trieststraat 1 tm 1E te Nijmegen en St. Annastraat 18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2679.01</text:p>
            <text:p text:style-name="common-al">
            <text:span text:style-name="nadrukvet">Product: </text:span>omgevingsvergunning</text:p>
            <text:p text:style-name="common-al">
            <text:span text:style-name="nadrukvet">Ontvangst: </text:span>29-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0ACEAD-332F-432F-9A20-5A5C14955D72" xlink:type="simple">http://www.nijmegen.nl/vergunningpagina/?guid=E70ACEAD-332F-432F-9A20-5A5C14955D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8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8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8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 Trieststraat 1 tm 1E te Nijmegen en St. Annastraat 18 te Nijmegen: verbouwen en gedeeltelijk herbestemmen van het pand naar wonen - omgevingsvergunning - Aanvraag ontvangen</meta:user-defined>
    <meta:user-defined meta:name="DCTERMS.W3CDTF/DCTERMS.available">2022-04-08</meta:user-defined>
    <meta:user-defined meta:name="DCTERMS.W3CDTF/OVERHEIDop.jaargang">2022</meta:user-defined>
    <meta:user-defined meta:name="OVERHEIDop.publicationIssue">158783</meta:user-defined>
    <meta:user-defined meta:name="OVERHEIDop.GmbID/DC.identifier">gmb-2022-158783</meta:user-defined>
    <meta:user-defined meta:name="OVERHEIDop.versieInformatie"/>
  </office:meta>
</office:document-meta>
</file>