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e.o.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activiteiten tijdens Koningsdag op 27 april 2022 van 10.00 uur tot 17.00 uur.  </text:p>
            <text:p text:style-name="common-al">Het besluit is verzonden op 6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Plein 1969 e.o. 5473 CW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81</meta:user-defined>
    <meta:user-defined meta:name="OVERHEIDop.GmbID/DC.identifier">gmb-2022-158781</meta:user-defined>
    <meta:user-defined meta:name="OVERHEIDop.versieInformatie"/>
  </office:meta>
</office:document-meta>
</file>