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20 A te Nijmegen: verbouwen appartement naar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verbouwen appartement naar twee appartementen (Ziekerstraat 120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634.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72C7DB-B223-4360-9CB9-D679183D4B60" xlink:type="simple">http://www.nijmegen.nl/vergunningpagina/?guid=3772C7DB-B223-4360-9CB9-D679183D4B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120 A te Nijmegen: verbouwen appartement naar twee appartementen - omgevingsvergunning - Aanvraag ontvangen</meta:user-defined>
    <meta:user-defined meta:name="DCTERMS.W3CDTF/DCTERMS.available">2022-04-08</meta:user-defined>
    <meta:user-defined meta:name="DCTERMS.W3CDTF/OVERHEIDop.jaargang">2022</meta:user-defined>
    <meta:user-defined meta:name="OVERHEIDop.publicationIssue">158780</meta:user-defined>
    <meta:user-defined meta:name="OVERHEIDop.GmbID/DC.identifier">gmb-2022-158780</meta:user-defined>
    <meta:user-defined meta:name="OVERHEIDop.versieInformatie"/>
  </office:meta>
</office:document-meta>
</file>