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chtiging Stichting Veilig Thuis Zuidoost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usel-De Mierden maakt bekend, dat het in de vergadering van 21-12-2021 heeft beslote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Te machtigen als volgt:</text:p>
              </text:list-item>
            </text:list>
            <text:list text:style-name="id1-3-2-2-1-4">
              <text:list-item text:style-override="id1-3-2-2-1-4">
                <text:number>1.</text:number>
                <text:p text:style-name="al">Aan de bestuurder van Stichting Veilig Thuis Zuidoost-Brabant (VT), machtiging te verlenen overeenkomstig art 10:12 Awb tot </text:p>
                <text:list text:style-name="id1-3-2-2-1-4-3">
                  <text:list-item text:style-override="id1-3-2-2-1-4-3-1">
                    <text:number>a.</text:number>
                    <text:p text:style-name="al">het inzetten spoedhulp jeugd op basis van verwijzing als ware zij een medisch verwijzer; </text:p>
                  </text:list-item>
                  <text:list-item text:style-override="id1-3-2-2-1-4-3-2">
                    <text:number>b.</text:number>
                    <text:p text:style-name="al">het inzetten van een gesloten plaatsing in het vrijwillig kader buiten kantoortijden</text:p>
                  </text:list-item>
                </text:list>
              </text:list-item>
              <text:list-item text:style-override="id1-3-2-2-1-5">
                <text:number/>
                <text:p text:style-name="al">met inachtneming van de Verordening Sociaal Domein gemeente Eindhoven en de Nadere regeling Sociaal Domein gemeente Eindhoven</text:p>
              </text:list-item>
              <text:list-item text:style-override="id1-3-2-2-1-6">
                <text:number>2.</text:number>
                <text:p text:style-name="al">De bestuurder van VT is bevoegd de in artikel 1 ontvangen machtiging door te verlenen aan medewerkers van VT mits die de functie van geregistreerd jeugdzorgwerker hebben.</text:p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II.</text:number>
                <text:p text:style-name="al">De “Machtiging Spoed Eisende Zorg (SEZ)” vanaf 1 januari 2022 voor de huidige aanbieder in te trekken.</text:p>
              </text:list-item>
              <text:list-item text:style-override="id1-3-2-2-1-9">
                <text:number/>
                <text:p text:style-name="al"/>
              </text:list-item>
              <text:list-item text:style-override="id1-3-2-2-1-10">
                <text:number/>
                <text:p text:style-name="al">Deze machtiging treedt met ingang van 1 januari 2022 in werking na bekendmaking in het gemeenteblad.</text:p>
              </text:list-item>
              <text:list-item text:style-override="id1-3-2-2-1-11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</text:span></text:p>
            <text:p><text:span text:style-name="functie">Het college van burgemeester en wethouders van Reusel-De Mierden,</text:span></text:p>
            <text:p><text:span text:style-name="functie"/></text:p>
            <text:p><text:span text:style-name="functie">mw. A.J.M.H. van de Ven, burgemeester</text:span></text:p>
            <text:p><text:span text:style-name="functie"/></text:p>
            <text:p><text:span text:style-name="functie"/></text:p>
            <text:p><text:span text:style-name="functie">mr. R.P.B.M. Brekelman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87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Reusel-De M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Zorg en gezondheid | Organisatie en beleid</meta:user-defined>
    <meta:user-defined meta:name="DC.source">artikel 10:12 van de Algemene wet bestuursrecht]|[1.0:c:BWBR0005537&amp;artikel=10%3A12&amp;g=2022-01-01</meta:user-defined>
    <meta:user-defined meta:name="DC.source">Jeugdwet]|[1.0:c:BWBR0034925&amp;g=2022-01-01</meta:user-defined>
    <meta:user-defined meta:name="OVERHEIDop.referentienummer"> 21.26175</meta:user-defined>
    <meta:user-defined meta:name="DCTERMS.abstract">n.v.t.</meta:user-defined>
    <meta:user-defined meta:name="DCTERMS.alternative">Machtiging Stichting Veilig Thuis Zuidoost-Brabant</meta:user-defined>
    <dc:language>nl</dc:language>
    <meta:user-defined meta:name="OVERHEIDop.locatietype/OVERHEIDop.gebiedsmarkering">Gemeente</meta:user-defined>
    <meta:user-defined meta:name="DC.title">Machtiging Stichting Veilig Thuis Zuidoost-Braban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878</meta:user-defined>
    <meta:user-defined meta:name="OVERHEIDop.GmbID/DC.identifier">gmb-2022-15878</meta:user-defined>
    <meta:user-defined meta:name="OVERHEIDop.versieInformatie"/>
  </office:meta>
</office:document-meta>
</file>