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mbachtsdijk 71A, 1724RR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2 is een aanvraag omgevingsvergunning ontvangen voor het slopen en herbouwen van een schuur op de locatie Ambachtsdijk 71A, 1724RR Oudkarspel. De aanvraag is geregistreerd onder zaaknummer 2022-002308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877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77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77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Ambachtsdijk 71A, 1724RR Oudkarspel</meta:user-defined>
    <dc:language>nl</dc:language>
    <meta:user-defined meta:name="OVERHEIDop.locatietype/OVERHEIDop.gebiedsmarkering">Punt</meta:user-defined>
    <meta:user-defined meta:name="DC.title">Kennisgeving aanvraag omgevingsvergunning, Ambachtsdijk 71A, 1724RR Oudkarspel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773</meta:user-defined>
    <meta:user-defined meta:name="OVERHEIDop.GmbID/DC.identifier">gmb-2022-158773</meta:user-defined>
    <meta:user-defined meta:name="OVERHEIDop.versieInformatie"/>
  </office:meta>
</office:document-meta>
</file>