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van t Hoffstraat 37 te Nijmegen: realiseren van een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realiseren van een nokverhoging (Jacobus van t Hoffstraa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74.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F84687-F29A-4A59-8D55-D9F7622C08AB" xlink:type="simple">http://www.nijmegen.nl/vergunningpagina/?guid=5AF84687-F29A-4A59-8D55-D9F7622C08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6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obus van t Hoffstraat 37 te Nijmegen: realiseren van een nokverhoging - omgevingsvergunning - Aanvraag ontvangen</meta:user-defined>
    <meta:user-defined meta:name="DCTERMS.W3CDTF/DCTERMS.available">2022-04-08</meta:user-defined>
    <meta:user-defined meta:name="DCTERMS.W3CDTF/OVERHEIDop.jaargang">2022</meta:user-defined>
    <meta:user-defined meta:name="OVERHEIDop.publicationIssue">158769</meta:user-defined>
    <meta:user-defined meta:name="OVERHEIDop.GmbID/DC.identifier">gmb-2022-158769</meta:user-defined>
    <meta:user-defined meta:name="OVERHEIDop.versieInformatie"/>
  </office:meta>
</office:document-meta>
</file>