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50 te Nijmegen: aansluiten van zonnepark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aansluiten van zonnepark Nijmegen (van Rosenburgweg 150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2840.01</text:p>
            <text:p text:style-name="common-al">
            <text:span text:style-name="nadrukvet">Product: </text:span>omgevingsvergunning</text:p>
            <text:p text:style-name="common-al">
            <text:span text:style-name="nadrukvet">Ontvangst: </text:span>3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6CA14D-6C28-4BF2-8188-2AB102DCFD53" xlink:type="simple">http://www.nijmegen.nl/vergunningpagina/?guid=586CA14D-6C28-4BF2-8188-2AB102DCFD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6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6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6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Rosenburgweg 150 te Nijmegen: aansluiten van zonnepark Nijmegen - omgevingsvergunning - Aanvraag ontvangen</meta:user-defined>
    <meta:user-defined meta:name="DCTERMS.W3CDTF/DCTERMS.available">2022-04-08</meta:user-defined>
    <meta:user-defined meta:name="DCTERMS.W3CDTF/OVERHEIDop.jaargang">2022</meta:user-defined>
    <meta:user-defined meta:name="OVERHEIDop.publicationIssue">158766</meta:user-defined>
    <meta:user-defined meta:name="OVERHEIDop.GmbID/DC.identifier">gmb-2022-158766</meta:user-defined>
    <meta:user-defined meta:name="OVERHEIDop.versieInformatie"/>
  </office:meta>
</office:document-meta>
</file>