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p text:style-name="al">-Kraaijenberg t.h.v. 7169: 1 eik, noodkap. Herplant: nee.</text:p>
            <text:p text:style-name="al"/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87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meta:user-defined meta:name="OVERHEIDop.referentienummer">N.v.t.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764</meta:user-defined>
    <meta:user-defined meta:name="OVERHEIDop.GmbID/DC.identifier">gmb-2022-158764</meta:user-defined>
    <meta:user-defined meta:name="OVERHEIDop.versieInformatie"/>
  </office:meta>
</office:document-meta>
</file>