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BIJGEBOUW VERBINDEN MET WONING), DRINGELSTRJITTE 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bijgebouw verbinden met woning) op het perceel Dringelstrjitte 3 te Akkrum  </text:p>
            <text:p text:style-name="common-al">(05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76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BIJGEBOUW VERBINDEN MET WONING), DRINGELSTRJITTE 3 AKKRUM.</meta:user-defined>
    <meta:user-defined meta:name="DCTERMS.W3CDTF/DCTERMS.available">2022-04-08</meta:user-defined>
    <meta:user-defined meta:name="DCTERMS.W3CDTF/OVERHEIDop.jaargang">2022</meta:user-defined>
    <meta:user-defined meta:name="OVERHEIDop.publicationIssue">158761</meta:user-defined>
    <meta:user-defined meta:name="OVERHEIDop.GmbID/DC.identifier">gmb-2022-158761</meta:user-defined>
    <meta:user-defined meta:name="OVERHEIDop.versieInformatie"/>
  </office:meta>
</office:document-meta>
</file>