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icastraat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2 een besluit genomen op de aanvraag voor een omgevingsvergunning op locatie Ericastraat 2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basisschool</text:p>
            <text:p text:style-name="common-al">Locatie: Ericastraat 21 te Veghel</text:p>
            <text:p text:style-name="common-al">Zaaknummer: OV-2021-10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75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ricastraat 21 te Vegh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755</meta:user-defined>
    <meta:user-defined meta:name="OVERHEIDop.GmbID/DC.identifier">gmb-2022-158755</meta:user-defined>
    <meta:user-defined meta:name="OVERHEIDop.versieInformatie"/>
  </office:meta>
</office:document-meta>
</file>