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oegangspoort Molenweg 24, 3849R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2022-000197 voor plaatsen toegangspoort en wijzigen uitweg op locatie Molenweg 24, 3849R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875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5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5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enweg 24, 3849RN Hierden</meta:user-defined>
    <dc:language>nl</dc:language>
    <meta:user-defined meta:name="OVERHEIDop.locatietype/OVERHEIDop.gebiedsmarkering">Punt</meta:user-defined>
    <meta:user-defined meta:name="DC.title">Verlening omgevingsvergunning, toegangspoort Molenweg 24, 3849RN Hierd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753</meta:user-defined>
    <meta:user-defined meta:name="OVERHEIDop.GmbID/DC.identifier">gmb-2022-158753</meta:user-defined>
    <meta:user-defined meta:name="OVERHEIDop.versieInformatie"/>
  </office:meta>
</office:document-meta>
</file>