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Schoolstraat in Hansweert</text:p>
      <text:section text:name="zakelijke-mededeling_id1-3-2" text:style-name="zakelijke-mededeling">
        <text:section text:name="zakelijke-mededeling-tekst_id1-3-2-1" text:style-name="zakelijke-mededeling-tekst">
          <text:section text:name="tekst_id1-3-2-1-1" text:style-name="tekst">
            <text:p text:style-name="common-al">• vergunning is verleend voor het organiseren van het evenement Kermis Hansweert 2022 aan de Schoolstraat in Hansweert van 16 april 2022 tot en met 19 april 2022 van 12:00 uur tot 24:00 uur;</text:p>
            <text:p text:style-name="common-al">• ontheffing is verleend voor het in werking hebben van toestellen of geluidsapparaten en het verrichten van handelingen die voor de omgeving geluidshinder veroorzaken van 16 april 2022 tot en met 19 april 2022 van 12:00 uur tot 24:00 uur;</text:p>
            <text:p text:style-name="common-al">• ontheffing is verleend voor het belemmeren van de weg, Schoolstraat, Hansweert van 16 april 2022 van 12:00 uur tot 19 april 2022 24:00 uur.</text:p>
            <text:p text:style-name="common-al">Verzenddatum besluit: 1 april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87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kendmaking verleende toestemming op grond van de Algemene Plaatselijke Verordening, Schoolstraat in Hansweert</meta:user-defined>
    <meta:user-defined meta:name="DCTERMS.W3CDTF/DCTERMS.available">2022-04-13</meta:user-defined>
    <meta:user-defined meta:name="DCTERMS.W3CDTF/OVERHEIDop.jaargang">2022</meta:user-defined>
    <meta:user-defined meta:name="OVERHEIDop.publicationIssue">158750</meta:user-defined>
    <meta:user-defined meta:name="OVERHEIDop.GmbID/DC.identifier">gmb-2022-158750</meta:user-defined>
    <meta:user-defined meta:name="OVERHEIDop.versieInformatie"/>
  </office:meta>
</office:document-meta>
</file>