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karaoke avond op 22 april 2022 van 19.00 uur tot 02.00 uur voor hockeyleden en introducees aan Educalaan 1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4 april 2022 een aanvraag voor een evenement  ontvangen. De vergunning is aangevraagd voor organiseren van een karaoke avond op 22 april 2022 van 19.00 uur tot 02.00 uur voor hockeyleden en introducees</text:p>
            <text:p text:style-name="common-al">aan Educalaan 17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874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4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4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376</meta:user-defined>
    <meta:user-defined meta:name="DCTERMS.abstract">Aanvraag vergunning voor het organiseren van een karaoke avond op 22 april 2022 van 19.00 uur tot 02.00 uur voor hockeyleden en introducees </meta:user-defined>
    <dc:language>nl</dc:language>
    <meta:user-defined meta:name="OVERHEIDop.locatietype/OVERHEIDop.gebiedsmarkering">Adres</meta:user-defined>
    <meta:user-defined meta:name="DC.title">Aanvraag vergunning voor het organiseren van een karaoke avond op 22 april 2022 van 19.00 uur tot 02.00 uur voor hockeyleden en introducees aan Educalaan 17 Dronten</meta:user-defined>
    <meta:user-defined meta:name="DCTERMS.W3CDTF/DCTERMS.available">2022-04-14</meta:user-defined>
    <meta:user-defined meta:name="DCTERMS.W3CDTF/OVERHEIDop.jaargang">2022</meta:user-defined>
    <meta:user-defined meta:name="OVERHEIDop.publicationIssue">158744</meta:user-defined>
    <meta:user-defined meta:name="OVERHEIDop.GmbID/DC.identifier">gmb-2022-158744</meta:user-defined>
    <meta:user-defined meta:name="OVERHEIDop.versieInformatie"/>
  </office:meta>
</office:document-meta>
</file>