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rgerlant 18, 1722L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aanvraag omgevingsvergunning ontvangen voor het aanleggen van een in- en uitrit op de locatie Borgerlant 18, 1722LE Zuid-Scharwoude. De aanvraag is geregistreerd onder zaaknummer 2022-00229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7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Borgerlant 18, 1722LE Zuid-Scharwoude</meta:user-defined>
    <dc:language>nl</dc:language>
    <meta:user-defined meta:name="OVERHEIDop.locatietype/OVERHEIDop.gebiedsmarkering">Vlak</meta:user-defined>
    <meta:user-defined meta:name="DC.title">Kennisgeving aanvraag omgevingsvergunning, Borgerlant 18, 1722LE Zuid-Scharwou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743</meta:user-defined>
    <meta:user-defined meta:name="OVERHEIDop.GmbID/DC.identifier">gmb-2022-158743</meta:user-defined>
    <meta:user-defined meta:name="OVERHEIDop.versieInformatie"/>
  </office:meta>
</office:document-meta>
</file>