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
            <text:span text:style-name="nadrukvet">Wijchen</text:span>
          </text:p>
            <text:p text:style-name="al">-Homberg t.h.v. 2722: 1 kastanje, VTA-afkeur. Herplant: ja.</text:p>
            <text:p text:style-name="al"/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874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874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2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meta:user-defined meta:name="OVERHEIDop.referentienummer">N.v.t.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8740</meta:user-defined>
    <meta:user-defined meta:name="OVERHEIDop.GmbID/DC.identifier">gmb-2022-158740</meta:user-defined>
    <meta:user-defined meta:name="OVERHEIDop.versieInformatie"/>
  </office:meta>
</office:document-meta>
</file>