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42 en Oliestraat 25, 27, 29, 31 en 33 te Gennep: het bouwen van appartementen + commerciële ruimte (verzenddatum: 11 januari 2022) 2021-1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appartementen + commerciële ruimte op de Zandstraat 42 en Oliestraat 25, 27, 29, 31 en 33 te Gennep 2021-1116</text:p>
            <text:p text:style-name="common-al">
            <text:span text:style-name="nadrukvet">Verzenddatum</text:span>
          </text:p>
            <text:p text:style-name="common-al">Dit besluit is verzonden op 11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7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Zandstraat 42 en Oliestraat 25, 27, 29, 31 en 33 te Gennep: het bouwen van appartementen + commerciële ruimte (verzenddatum: 11 januari 2022) 2021-1116</meta:user-defined>
    <meta:user-defined meta:name="DCTERMS.W3CDTF/DCTERMS.available">2022-01-18</meta:user-defined>
    <meta:user-defined meta:name="DCTERMS.W3CDTF/OVERHEIDop.jaargang">2022</meta:user-defined>
    <meta:user-defined meta:name="OVERHEIDop.publicationIssue">15874</meta:user-defined>
    <meta:user-defined meta:name="OVERHEIDop.GmbID/DC.identifier">gmb-2022-15874</meta:user-defined>
    <meta:user-defined meta:name="OVERHEIDop.versieInformatie"/>
  </office:meta>
</office:document-meta>
</file>