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van de schuur, Beunteweg 3 7951LH Staphors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132</text:p>
            <text:p text:style-name="common-al">Ingekomen: 05-04-2022</text:p>
            <text:p text:style-name="common-al">Locatie: Beunteweg 3 7951LH Staphorst</text:p>
            <text:p text:style-name="common-al">Projectomschrijving: het slopen van de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873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3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3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2/015132</meta:user-defined>
    <meta:user-defined meta:name="DCTERMS.abstract">het slopen van de schuur</meta:user-defined>
    <dc:language>nl</dc:language>
    <meta:user-defined meta:name="OVERHEIDop.locatietype/OVERHEIDop.gebiedsmarkering">Punt</meta:user-defined>
    <meta:user-defined meta:name="DC.title">Aanvraag omgevingsvergunning, het slopen van de schuur, Beunteweg 3 7951LH Staphorst</meta:user-defined>
    <meta:user-defined meta:name="DCTERMS.W3CDTF/DCTERMS.available">2022-04-12</meta:user-defined>
    <meta:user-defined meta:name="DCTERMS.W3CDTF/OVERHEIDop.jaargang">2022</meta:user-defined>
    <meta:user-defined meta:name="OVERHEIDop.publicationIssue">158733</meta:user-defined>
    <meta:user-defined meta:name="OVERHEIDop.GmbID/DC.identifier">gmb-2022-158733</meta:user-defined>
    <meta:user-defined meta:name="OVERHEIDop.versieInformatie"/>
  </office:meta>
</office:document-meta>
</file>