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PolderFest op 30 juli 2022 van 21.00 uur tot 02.00 uur aan de kromme rijn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4 april 2022 een aanvraag voor een evenement  ontvangen. De vergunning is aangevraagd voor organiseren van het polderfest op 30 juli 2022 van 21.00 uur tot 02.00 uur</text:p>
            <text:p text:style-name="common-al">aan de kromme rijn 1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872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2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2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370</meta:user-defined>
    <meta:user-defined meta:name="DCTERMS.abstract">Aanvraag vergunning voor het organiseren van het PolderFest op 30 juli 2022 van 21.00 uur tot 02.00 </meta:user-defined>
    <dc:language>nl</dc:language>
    <meta:user-defined meta:name="OVERHEIDop.locatietype/OVERHEIDop.gebiedsmarkering">Adres</meta:user-defined>
    <meta:user-defined meta:name="DC.title">Aanvraag vergunning voor het organiseren van het PolderFest op 30 juli 2022 van 21.00 uur tot 02.00 uur aan de kromme rijn 1 dronten</meta:user-defined>
    <meta:user-defined meta:name="DCTERMS.W3CDTF/DCTERMS.available">2022-04-14</meta:user-defined>
    <meta:user-defined meta:name="DCTERMS.W3CDTF/OVERHEIDop.jaargang">2022</meta:user-defined>
    <meta:user-defined meta:name="OVERHEIDop.publicationIssue">158728</meta:user-defined>
    <meta:user-defined meta:name="OVERHEIDop.GmbID/DC.identifier">gmb-2022-158728</meta:user-defined>
    <meta:user-defined meta:name="OVERHEIDop.versieInformatie"/>
  </office:meta>
</office:document-meta>
</file>