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venpolderstraat ong. 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pril 2022 een aanvraag omgevingsvergunning met zaaknummer <text:span text:style-name="nadrukvet">W-AOV220143</text:span> hebben ontvangen voor het bouwen van een woning op de locatie <text:span text:style-name="nadrukvet">Lovenpolderstraat ong.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7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ovenpolderstraat ong.  in H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725</meta:user-defined>
    <meta:user-defined meta:name="OVERHEIDop.GmbID/DC.identifier">gmb-2022-158725</meta:user-defined>
    <meta:user-defined meta:name="OVERHEIDop.versieInformatie"/>
  </office:meta>
</office:document-meta>
</file>