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sestraat 53 te Maastricht. Afgehandelde omgevingsvergunning,  het legaliseren van de kleinschalige dagbesteding voor mensen met een beperking met hieraan ondergeschikte detailhand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2-0530WB</text:p>
            <text:p text:style-name="common-al">
            <text:span text:style-name="nadrukvet">Pasestraat 53 te Maastricht</text:span>
          </text:p>
            <text:p text:style-name="common-al">
            <text:span text:style-name="nadrukvet">het legaliseren van de kleinschalige dagbesteding voor mensen met een beperking met hieraan ondergeschikte detailhandel</text:span>
          </text:p>
            <text:p text:style-name="common-al"/>
            <text:p text:style-name="common-al">
            <text:span text:style-name="nadrukvet">Datum ontvangst aanvraag:</text:span> 15 maart 2022</text:p>
            <text:p text:style-name="common-al">
            <text:span text:style-name="nadrukvet">Datum besluit:</text:span> 5 april 2022</text:p>
            <text:p text:style-name="common-al">
            <text:span text:style-name="nadrukvet">Startdatum bezwaartermijn: </text:span>7 april 2022</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7 april 2022.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58723</text:span><text:line-break/><text:date style:data-style-name="dag" text:fixed="true" text:date-value="2022-04-08"/><text:line-break/><text:date style:data-style-name="jaar" text:fixed="true" text:date-value="2022-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8723</text:span><text:date style:data-style-name="nicedate" text:fixed="true" text:date-value="2022-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8723</text:span><text:date style:data-style-name="nicedate" text:fixed="true" text:date-value="2022-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Pasestraat 53 te Maastricht. Afgehandelde omgevingsvergunning,  het legaliseren van de kleinschalige dagbesteding voor mensen met een beperking met hieraan ondergeschikte detailhandel</meta:user-defined>
    <meta:user-defined meta:name="DCTERMS.W3CDTF/DCTERMS.available">2022-04-08</meta:user-defined>
    <meta:user-defined meta:name="DCTERMS.W3CDTF/OVERHEIDop.jaargang">2022</meta:user-defined>
    <meta:user-defined meta:name="OVERHEIDop.publicationIssue">158723</meta:user-defined>
    <meta:user-defined meta:name="OVERHEIDop.GmbID/DC.identifier">gmb-2022-158723</meta:user-defined>
    <meta:user-defined meta:name="OVERHEIDop.versieInformatie"/>
  </office:meta>
</office:document-meta>
</file>