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wandeltocht, Uithoorns Mooiste de Wandeling op 10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023860, route door Uithoorn en De Kwakel, verklaring van geen bezwaar voor het organiseren van de wandeltocht, Uithoorns Mooiste de Wandeling op 10 april 2022 (verzonden 25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872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2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2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022-02386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laring van geen bezwaar voor het organiseren van de wandeltocht, Uithoorns Mooiste de Wandeling op 10 april 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722</meta:user-defined>
    <meta:user-defined meta:name="OVERHEIDop.GmbID/DC.identifier">gmb-2022-158722</meta:user-defined>
    <meta:user-defined meta:name="OVERHEIDop.versieInformatie"/>
  </office:meta>
</office:document-meta>
</file>