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Schutstraatje Budel in verband met sloop en nieuwbouw</text:p>
      <text:section text:name="regeling_id1-3-2" text:style-name="regeling">
        <text:section text:name="aanhef_id1-3-2-1" text:style-name="aanhef">
          <text:section text:name="context_id1-3-2-1-1" text:style-name="context">
            <text:p text:style-name="context.al">2022-218329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het Schutstraatje te Budel (hierna te noemen: deze weg) in eigendom en/of beheer en onderhoud is bij de gemeente Cranendonck;</text:p>
            <text:p text:style-name="considerans.al">dat deze weg binnen de bebouwde kom van Budel ligt en een erftoegangsweg is met een snelheidsregime van 30 km/uur;</text:p>
            <text:p text:style-name="considerans.al">dat deze weg gemengd verkeer kent, waarbij voetgangers, fietsers en motorvoertuigen de rijbaan delen;</text:p>
            <text:p text:style-name="considerans.al">dat deze weg op de smalste gedeelten een gemiddelde breedte van circa 4 meter kent;</text:p>
            <text:p text:style-name="considerans.al">dat de bebouwing gelegen op de percelen met kadastrale nummers 2254, 2562, 3095, 3096 in verband met te realiseren nieuwbouw gesloopt wordt;</text:p>
            <text:p text:style-name="considerans.al">dat ten behoeve van de sloop en nieuwbouw op deze percelen (hierna te noemen: het bouwperceel) (bouw)hekken en steigers geplaatst dienen te worden;</text:p>
            <text:p text:style-name="considerans.al">dat de te plaatsen (bouw)hekken en steigers naar verwachting tot 1 juli 2023 blijven staan;</text:p>
            <text:p text:style-name="considerans.al">dat vanwege de beperkte ruimte rondom het bouwperceel deze (bouw)hekken en steigers deels op de openbare weg komen te staan;</text:p>
            <text:p text:style-name="considerans.al">dat gedurende deze bouwactiviteiten gemotoriseerd verkeer op deze weg ernstig gehinderd wordt en niet op een veilige manier het bouwperceel kan passeren;</text:p>
            <text:p text:style-name="considerans.al">dat deze weg ter hoogte van de Nieuwstraat eenrichtingsverkeer in oostelijke richting kent;</text:p>
            <text:p text:style-name="considerans.al">dat vanwege dit eenrichtingsverkeer fuikwerking ontstaat (verkeer dat vanuit de Nieuwstraat deze weg inrijdt, kan niet meer terug);</text:p>
            <text:p text:style-name="considerans.al">dat het wenselijk is dat deze weg voor aangrenzende woningen en bedrijfspanden ontsloten blijft en</text:p>
            <text:p text:style-name="considerans.al">dat het ontwerp verkeersbesluit op 21 februari 2022  ter inzage is gepubliceerd en hierop geen zienswijzen zijn ontvang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 en</text:p>
            <text:p text:style-name="considerans.al">- het in stand houden van de weg en het waarborgen van de bruikbaarheid daarvan</text:p>
            <text:p text:style-name="considerans.al">is het gewenst om tot 1 juli 2023:</text:p>
            <text:p text:style-name="considerans.al">1. tussen het Schutstraatje 6 en het Capucijnerplein een geslotenverklaring in te stellen voor alle voertuigen;</text:p>
            <text:p text:style-name="considerans.al">2. het eenrichtingsverkeer op het Schutstraatje op te heffen en</text:p>
            <text:p text:style-name="considerans.al">3. op het Schutstraatje vanaf de Nieuwstraat tot en met Schutstraatje 1 een voorrangsregeling in te stell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en te treffen:</text:p>
            <text:list text:style-name="id1-3-2-2-1-2">
              <text:list-item text:style-override="id1-3-2-2-1-2-1">
                <text:number>1.</text:number>
                <text:p text:style-name="al">het instellen van een geslotenverklaring voor alle voertuigen, ruiters en geleiders van rij- of trekdieren of vee tussen het Schutstraatje 6 en het Capucijnerplein door plaatsing van bord C1 uit het Reglement Verkeersregels en Verkeerstekens 1990 tot 1 juli 2023;</text:p>
              </text:list-item>
              <text:list-item text:style-override="id1-3-2-2-1-2-2">
                <text:number>2.</text:number>
                <text:p text:style-name="al">het opheffen van het eenrichtingsverkeer op het Schutstraatje door verwijdering van de borden C2 en C3 uit het Reglement Verkeersregels en Verkeerstekens 1990 tot 1 juli 2023 en</text:p>
              </text:list-item>
              <text:list-item text:style-override="id1-3-2-2-1-2-3">
                <text:number>3.</text:number>
                <text:p text:style-name="al">het instellen van een voorrangsregeling op het Schutstraatje vanaf de Nieuwstraat tot en met Schutstraatje 1 door plaatsing van de borden F5 en F6 uit het Reglement Verkeersregels en Verkeerstekens 1990 tot 1 juli 2023.</text:p>
              </text:list-item>
            </text:list>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8 april 2022</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U kunt reageren op het voorstel</text:span>
        </text:p>
          <text:p text:style-name="bezwaarschrift_al">Bent u het niet eens met het besluit en heeft u hierop destijds een zienswijze ingediend? Dan kunt u uw beroep indienen binnen 6 weken na de dag van deze bekendmaking. U verstuurt het beroepschrift per post vóór het einde van de termijn aan de rechtbank te ’s-Hertogenbosch. Bij de rechtbank moet het vóór de einde van de termijn zijn bezorgd.</text:p>
          <text:p text:style-name="bezwaarschrift_al">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text:a xlink:href="http://www.rechtspraak.nl" xlink:type="simple">www.rechtspraak.nl</text:a>.</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text:a xlink:href="http://www.rechtspraak.nl" xlink:type="simple">www.rechtspraak.nl</text:a> (zoek op ‘Voorlopige voorziening bestuursrecht’). Daarvoor moet u wel beschikken over een elektronische handtekening (DigiD). Kijk op de genoemde 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p text:style-name="bezwaarschrift_al">Situatietekening bij verkeersbesluit 2022-218329D “Tijdelijke verkeersmaatregelen Schutstraatje Budel in verband met sloop en nieuwbo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872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Tijdelijke verkeersmaatregelen in verband met sloop en nieuwbouw op een perceel dat (deels) grenst aan deze weg. - Schutstraatje te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218329D</meta:user-defined>
    <meta:user-defined meta:name="DCTERMS.abstract">Tijdelijke verkeersmaatregelen in het Schutstraatje te Budel in verband met sloop en nieuwbouw op een perceel dat (deels) grenst aan deze weg.</meta:user-defined>
    <meta:user-defined meta:name="OVERHEIDop.verkeersbordcode">C1</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en Schutstraatje Budel in verband met sloop en nieuwbouw</meta:user-defined>
    <meta:user-defined meta:name="DCTERMS.W3CDTF/DCTERMS.available">2022-04-08</meta:user-defined>
    <meta:user-defined meta:name="OVERHEIDop.externeBijlage">Situatietekening bij verkeersbesluit 2022-218329D|exb-2022-20627</meta:user-defined>
    <meta:user-defined meta:name="DCTERMS.W3CDTF/OVERHEIDop.jaargang">2022</meta:user-defined>
    <meta:user-defined meta:name="OVERHEIDop.publicationIssue">158721</meta:user-defined>
    <meta:user-defined meta:name="OVERHEIDop.GmbID/DC.identifier">gmb-2022-158721</meta:user-defined>
    <meta:user-defined meta:name="OVERHEIDop.versieInformatie"/>
  </office:meta>
</office:document-meta>
</file>