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3179) Sint Jozefstraat 19 Leidschendam vergroten van de bestaande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aanbouw aan de achtergevel, het wijzigen van een achtergevelkozijn, het vervangen van de begane grond- en badkamervloer, het van binnenuit na-isoleren van de woning en het plaatsen van een dakkapel in het zijdakvlak.</text:p>
            <text:p text:style-name="common-al">
            <text:span text:style-name="nadrukvet">Datum bekendmaking besluit: </text:span>6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71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3179) Sint Jozefstraat 19 Leidschendam vergroten van de bestaande aanbouw aan de achtergev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12</meta:user-defined>
    <meta:user-defined meta:name="OVERHEIDop.GmbID/DC.identifier">gmb-2022-158712</meta:user-defined>
    <meta:user-defined meta:name="OVERHEIDop.versieInformatie"/>
  </office:meta>
</office:document-meta>
</file>