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Boxtel</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gemeente Boxtel;</text:p>
              </text:list-item>
            </text:list>
            <text:p text:style-name="al">b e s l u i t :</text:p>
            <text:p text:style-name="al"/>
            <text:p text:style-name="al">vast te stellen de </text:p>
            <text:p text:style-name="al"/>
            <text:p text:style-name="al">Beleidsregels Eenmalige energietoeslag 2022 gemeente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Boxtel;</text:p>
              </text:list-item>
              <text:list-item text:style-override="id1-3-2-2-1-3-3">
                <text:number>c.</text:number>
                <text:p text:style-name="al">Inkomen: totaal van het inkomen, bedoeld in artikel 4 lid 1 van de Nadere regels bijzondere bijstand en minimaregelingen Boxtel 2021; </text:p>
              </text:list-item>
              <text:list-item text:style-override="id1-3-2-2-1-3-4">
                <text:number>d.</text:number>
                <text:p text:style-name="al">Peildatum: de eerste dag van de maand van de aanvraag, bedoeld in artikel 3 lid 2 a van de Nadere regels bijzonder bijstand en minimaregelingen Boxtel 2021;</text:p>
              </text:list-item>
              <text:list-item text:style-override="id1-3-2-2-1-3-5">
                <text:number>e.</text:number>
                <text:p text:style-name="al">Referteperiode: periode van voorafgaand aan de peildatum bedoeld in artikel 5 lid 1 van de Nadere regels bijzondere bijstand en minimaregelingen Boxtel 2021.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zelfstandig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De eenmalige energietoeslag is eveneens van toepassing voor huishoudens die een inkomen hebben boven de inkomensgrens, en die vanwege problematische schulden en deelname aan een schuldhulptraject weinig te besteden hebben (VTLB); zie artikel 5 lid 3 onder a-b-c van de Nadere regels bijzondere bijstand en minimaregelingen Boxtel 2021.</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list-item>
                  <text:list-item text:style-override="id1-3-2-2-3-2-3-3">
                    <text:number>c.</text:number>
                    <text:p text:style-name="al">in 2022 een begunstigend besluit ontvangen hebben vanuit bijzondere bijstand of vanuit het Welzijnsfonds;</text:p>
                  </text:list-item>
                  <text:list-item text:style-override="id1-3-2-2-3-2-3-4">
                    <text:number>d.</text:number>
                    <text:p text:style-name="al">een bbz-uitkering ontvangen in 2022. De een keer verstrekte toeslag zal na afloop van het boekjaar niet teruggevorderd worden; </text:p>
                  </text:list-item>
                  <text:list-item text:style-override="id1-3-2-2-3-2-3-5">
                    <text:number>e.</text:number>
                    <text:p text:style-name="al">algemene bijstand ontvangen als AIO gerechtigden van de Sociale Verzekeringsbank op grond van artikel 47a van de wet; </text:p>
                  </text:list-item>
                </text:list>
                <text:p text:style-name="al">ontvangen de eenmalige energietoeslag 2022 ambtshalve.</text:p>
              </text:list-item>
              <text:list-item text:style-override="id1-3-2-2-3-3">
                <text:number>2.</text:number>
                <text:p text:style-name="al">Op 15 maart 2022 wordt ten behoeve van de ambtshalve toekenningen de lijst vastgesteld van inwoners die tot de doelgroep behoren voor de eenmalige energietoeslag.</text:p>
                <text:p text:style-name="al"/>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schriftelijk ingediend. Loket Wegwijs zal dit formulier toezenden nadat de inwoner zich gemeld heeft. Een aanvraag voor de eenmalige energietoeslag kan worden ingediend tot en met 31 december 2022.</text:p>
                <text:p text:style-name="al"/>
              </text:list-item>
            </text:list>
          </text:section>
          <text:section text:name="artikel_id1-3-2-2-5" text:style-name="artikel">
            <text:p text:style-name="artikel_kop_titel"><text:span text:style-name="artikel_kop_label">Artikel</text:span> <text:span text:style-name="artikel_kop_nr">5:</text:span> Uitbetaling</text:p>
            <text:p text:style-name="al">De uitbetaling vindt eenmalig plaats:</text:p>
            <text:list text:style-name="id1-3-2-2-5-3">
              <text:list-item text:style-override="id1-3-2-2-5-3-1">
                <text:number>•</text:number>
                <text:p text:style-name="al">voor ambtshalve verstrekkingen uiterlijk voor 1 juni 2022;</text:p>
              </text:list-item>
              <text:list-item text:style-override="id1-3-2-2-5-3-2">
                <text:number>•</text:number>
                <text:p text:style-name="al">voor toekenningen op aanvraag zo spoedig mogelijk binnen de wettelijke termijn.</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7:</text:span> Inwerkingtreding en duur beleidsregels</text:p>
            <text:p text:style-name="al">1. Deze beleidsregels treden met terugwerkende kracht in werking met ingang van 1 april 2022.</text:p>
            <text:p text:style-name="al">2. Deze beleidsregels vervallen na 31 december 2022.</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Boxtel 2022.</text:p>
            <text:p text:style-name="al"/>
            <text:p text:style-name="al"/>
          </text:section>
        </text:section>
        <text:section text:name="regeling-sluiting_id1-3-2-3" text:style-name="regeling-sluiting">
          <text:section text:name="ondertekening_id1-3-2-3-1">
            <text:p><text:span text:style-name="functie">Aldus vastgesteld op 5 april 2022.</text:span></text:p>
            <text:p><text:span text:style-name="functie"/></text:p>
          </text:section>
          <text:section text:name="ondertekening_id1-3-2-3-2">
            <text:p><text:span text:style-name="functie"/></text:p>
            <text:p><text:span text:style-name="functie">Het college van burgemeester en wethouders van Box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L.H. Derksen</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oelichting</text:span>
          </text:p>
          <text:p text:style-name="al"/>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De Participatiewet wordt als volgt gewijzigd:</text:p>
          <text:p text:style-name="al"/>
          <text:p text:style-name="al">A</text:p>
          <text:p text:style-name="al">In artikel 31, tweede lid, wordt na onderdeel n een onderdeel ingevoegd, luidende:</text:p>
          <text:list text:style-name="id1-3-2-4-15">
            <text:list-item text:style-override="id1-3-2-4-15-1">
              <text:number>o.</text:number>
              <text:p text:style-name="al">de eenmalige energietoeslag, bedoeld in artikel 35, vierde lid;</text:p>
            </text:list-item>
          </text:list>
          <text:p text:style-name="al">B</text:p>
          <text:p text:style-name="al">Artikel 31, tweede lid onderdeel o, vervalt.</text:p>
          <text:p text:style-name="al"/>
          <text:p text:style-name="al">C</text:p>
          <text:p text:style-name="al">Artikel 35 wordt als volgt gewijzigd:</text:p>
          <text:p text:style-name="al">Het vierde en vijfde lid worden vernummerd tot het zesde en zevende lid.</text:p>
          <text:p text:style-name="al">Na het derde lid worden twee nieuwe leden ingevoegd, luidende:</text:p>
          <text:p text:style-name="al">Lid 4: In afwijking van het eerste lid kan in het jaar 2022 bijzondere bijstand ook aan een alleenstaande of een gezin worden verleend in de vorm van een eenmalige energietoeslag, zonder dat wordt nagegaan of die alleenstaande of dat gezin in dat jaar een sterk gestegen energierekening had.</text:p>
          <text:p text:style-name="al">Lid 5: de in het vierde lid bedoelde toeslag kan in afwijking van artikel 43, eerste lid, ambtshalve worden vastgesteld.</text:p>
          <text:p text:style-name="al"/>
          <text:p text:style-name="al">D</text:p>
          <text:p text:style-name="al">Artikel 35 wordt als volgt gewijzigd:</text:p>
          <text:list text:style-name="id1-3-2-4-28">
            <text:list-item text:style-override="id1-3-2-4-28-1">
              <text:number>1.</text:number>
              <text:p text:style-name="al">Het vierde en vijfde lid vervallen.</text:p>
            </text:list-item>
            <text:list-item text:style-override="id1-3-2-4-28-2">
              <text:number>2.</text:number>
              <text:p text:style-name="al">Het zesde en zevende lid worden vernummerd tot het vierde en vijfde lid.</text:p>
            </text:list-item>
          </text:list>
          <text:p text:style-name="al">De onderdelen A en C treden in werking met ingang van de dag na de datum van uitgifte van het Staatsblad waarin deze wordt geplaatst en werken terug tot 15 maart 2022. De onderdelen B en D treden in werking op een bij koninklijk besluit te bepalen tijdsti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870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titel 4.3 van de Algemene wet bestuursrecht]|[1.0:c:BWBR0005537&amp;titeldeel=4.3&amp;g=2022-03-02</meta:user-defined>
    <meta:user-defined meta:name="OVERHEIDop.referentienummer">Onbekend</meta:user-defined>
    <meta:user-defined meta:name="DCTERMS.abstract">---</meta:user-defined>
    <meta:user-defined meta:name="DCTERMS.alternative">Beleidsregels Eenmalige energietoeslag gemeente Boxtel 2022</meta:user-defined>
    <dc:language>nl</dc:language>
    <meta:user-defined meta:name="OVERHEIDop.locatietype/OVERHEIDop.gebiedsmarkering">Gemeente</meta:user-defined>
    <meta:user-defined meta:name="DC.title">Beleidsregels Eenmalige energietoeslag 2022 gemeente Boxtel</meta:user-defined>
    <meta:user-defined meta:name="DCTERMS.W3CDTF/DCTERMS.available">2022-04-08</meta:user-defined>
    <meta:user-defined meta:name="DCTERMS.W3CDTF/OVERHEIDop.jaargang">2022</meta:user-defined>
    <meta:user-defined meta:name="OVERHEIDop.publicationIssue">158706</meta:user-defined>
    <meta:user-defined meta:name="OVERHEIDop.betreftRegeling">CVDR675455_1</meta:user-defined>
    <meta:user-defined meta:name="xs:date/OVERHEIDop.startdatum">2022-04-09</meta:user-defined>
    <meta:user-defined meta:name="xs:date/OVERHEIDop.einddatum">2023-01-01</meta:user-defined>
    <meta:user-defined meta:name="OVERHEIDop.GmbID/DC.identifier">gmb-2022-158706</meta:user-defined>
    <meta:user-defined meta:name="OVERHEIDop.versieInformatie"/>
  </office:meta>
</office:document-meta>
</file>