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sweg 1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Zesweg</text:span>
            <text:span text:style-name="nadrukvet"> 150, 6604BP Wi</text:span>
            <text:span text:style-name="nadrukvet">jchen, het veranderen van het bedrijf </text:span>
            <text:span text:style-name="nadrukvet">Topaut</text:span>
            <text:span text:style-name="nadrukvet">o’s B.V., 30 dec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Zesweg 150 Wijchen</meta:user-defined>
    <meta:user-defined meta:name="DCTERMS.W3CDTF/DCTERMS.available">2022-01-05</meta:user-defined>
    <meta:user-defined meta:name="DCTERMS.W3CDTF/OVERHEIDop.jaargang">2022</meta:user-defined>
    <meta:user-defined meta:name="OVERHEIDop.publicationIssue">1587</meta:user-defined>
    <meta:user-defined meta:name="OVERHEIDop.GmbID/DC.identifier">gmb-2022-1587</meta:user-defined>
    <meta:user-defined meta:name="OVERHEIDop.versieInformatie"/>
  </office:meta>
</office:document-meta>
</file>