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Lange Voren 15 4847BN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602</text:p>
            <text:p text:style-name="common-al">Ingekomen: 21-03-2022</text:p>
            <text:p text:style-name="common-al">Locatie: Lange Voren 15 4847BN Teteringen, District Oost Breda</text:p>
            <text:p text:style-name="common-al">Projectomschrijving: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69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69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69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602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, het verbouwen van de woning, Lange Voren 15 4847BN Teteringen, District Oost Breda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699</meta:user-defined>
    <meta:user-defined meta:name="OVERHEIDop.GmbID/DC.identifier">gmb-2022-158699</meta:user-defined>
    <meta:user-defined meta:name="OVERHEIDop.versieInformatie"/>
  </office:meta>
</office:document-meta>
</file>