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bewaring/machineberging aan Harderringweg 10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1-0485en is aangevraagd voor nieuwbouw bewaring/machineberging aan Harderringweg 10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4-2022. De gemeente neemt daarover waarschijnlijk 31 me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5868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8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8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485</meta:user-defined>
    <meta:user-defined meta:name="DCTERMS.abstract">Aanvraag vergunning voor nieuwbouw bewaring/machineberging </meta:user-defined>
    <dc:language>nl</dc:language>
    <meta:user-defined meta:name="OVERHEIDop.locatietype/OVERHEIDop.gebiedsmarkering">Adres</meta:user-defined>
    <meta:user-defined meta:name="DC.title">Aanvraag vergunning voor nieuwbouw bewaring/machineberging aan Harderringweg 10 Biddinghuiz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58683</meta:user-defined>
    <meta:user-defined meta:name="OVERHEIDop.GmbID/DC.identifier">gmb-2022-158683</meta:user-defined>
    <meta:user-defined meta:name="OVERHEIDop.versieInformatie"/>
  </office:meta>
</office:document-meta>
</file>