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duinbuurt, 2022-00215, het kappen van 3 bomen (ouder dan 50 jaar) i.v.m. slechte conditie, voor locatie en boomnummers zie bijlage, ingekomen op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6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Oosterduinbuurt, 2022-00215, het kappen van 3 bomen (ouder dan 50 jaar) i.v.m. slechte conditie, voor locatie en boomnummers zie bijlage, ingekomen op10 januari 2022</meta:user-defined>
    <meta:user-defined meta:name="DCTERMS.W3CDTF/DCTERMS.available">2022-01-13</meta:user-defined>
    <meta:user-defined meta:name="DCTERMS.W3CDTF/OVERHEIDop.jaargang">2022</meta:user-defined>
    <meta:user-defined meta:name="OVERHEIDop.externeBijlage">Bijlage publicatie 2022-00215|exb-2022-2325</meta:user-defined>
    <meta:user-defined meta:name="OVERHEIDop.publicationIssue">15867</meta:user-defined>
    <meta:user-defined meta:name="OVERHEIDop.GmbID/DC.identifier">gmb-2022-15867</meta:user-defined>
    <meta:user-defined meta:name="OVERHEIDop.versieInformatie"/>
  </office:meta>
</office:document-meta>
</file>