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59 Biezenloop 36 te Tilburg, kappen van 1 boom, verzonden 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059 - B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65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59 Biezenloop 36 te Tilburg, kappen van 1 boom, verzonden 5 april 2022.</meta:user-defined>
    <meta:user-defined meta:name="DCTERMS.W3CDTF/DCTERMS.available">2022-04-08</meta:user-defined>
    <meta:user-defined meta:name="DCTERMS.W3CDTF/OVERHEIDop.jaargang">2022</meta:user-defined>
    <meta:user-defined meta:name="OVERHEIDop.externeBijlage">2022-01059|exb-2022-20625</meta:user-defined>
    <meta:user-defined meta:name="OVERHEIDop.publicationIssue">158658</meta:user-defined>
    <meta:user-defined meta:name="OVERHEIDop.GmbID/DC.identifier">gmb-2022-158658</meta:user-defined>
    <meta:user-defined meta:name="OVERHEIDop.versieInformatie"/>
  </office:meta>
</office:document-meta>
</file>