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ampersedijk 5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april 2022 een aanvraag omgevingsvergunning met zaaknummer <text:span text:style-name="nadrukvet">W-AOV220142</text:span> hebben ontvangen voor het aanpassen van het dak op de locatie <text:span text:style-name="nadrukvet">Kampersedijk 5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863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63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63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Kampersedijk 5 in Zaamsla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8630</meta:user-defined>
    <meta:user-defined meta:name="OVERHEIDop.GmbID/DC.identifier">gmb-2022-158630</meta:user-defined>
    <meta:user-defined meta:name="OVERHEIDop.versieInformatie"/>
  </office:meta>
</office:document-meta>
</file>