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ing oprit, Hoogland 21 7672BM Vriezenveen. Ontvangen 05-04-2022 zaaknummer 1700ESUITE1781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178102022</text:p>
            <text:p text:style-name="common-al">Datum afgehandeld:</text:p>
            <text:p text:style-name="common-al">Locatie: Hoogland 21 7672BM Vriezenveen</text:p>
            <text:p text:style-name="common-al">Projectomschrijving: wijziging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862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2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2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178102022</meta:user-defined>
    <meta:user-defined meta:name="DCTERMS.abstract">wijziging oprit</meta:user-defined>
    <dc:language>nl</dc:language>
    <meta:user-defined meta:name="OVERHEIDop.locatietype/OVERHEIDop.gebiedsmarkering">Punt</meta:user-defined>
    <meta:user-defined meta:name="DC.title">Melding wijziging oprit, Hoogland 21 7672BM Vriezenveen. Ontvangen 05-04-2022 zaaknummer 1700ESUITE17810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627</meta:user-defined>
    <meta:user-defined meta:name="OVERHEIDop.GmbID/DC.identifier">gmb-2022-158627</meta:user-defined>
    <meta:user-defined meta:name="OVERHEIDop.versieInformatie"/>
  </office:meta>
</office:document-meta>
</file>