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tijdelijk gebouw en aanleggen speeltuin Overlaat 5 Waden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oor bouwen tijdelijk gebouw en aanleggen speeltuin Overlaat 5 Wadenoijen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9-3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5 april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58620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620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620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bouwen tijdelijk gebouw en aanleggen speeltuin Overlaat 5 Wadenoijen ontvangstdatum 29-3-2022.</meta:user-defined>
    <dc:language>nl</dc:language>
    <meta:user-defined meta:name="OVERHEIDop.locatietype/OVERHEIDop.gebiedsmarkering">Adres</meta:user-defined>
    <meta:user-defined meta:name="DC.title">Aanvraag vergunning voor bouwen tijdelijk gebouw en aanleggen speeltuin Overlaat 5 Wadenoijen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620</meta:user-defined>
    <meta:user-defined meta:name="OVERHEIDop.GmbID/DC.identifier">gmb-2022-158620</meta:user-defined>
    <meta:user-defined meta:name="OVERHEIDop.versieInformatie"/>
  </office:meta>
</office:document-meta>
</file>