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14 in Vorden,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ingediend voor een omgevingsvergunning. De aanvraag is geregistreerd onder kenmerk 18769993. De aanvraag gaat over het veranderen van de voorgevel aan de Ruurloseweg 11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61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1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urloseweg 114 in Vorden, het veranderen van de voorgevel</meta:user-defined>
    <meta:user-defined meta:name="DCTERMS.W3CDTF/DCTERMS.available">2022-04-08</meta:user-defined>
    <meta:user-defined meta:name="DCTERMS.W3CDTF/OVERHEIDop.jaargang">2022</meta:user-defined>
    <meta:user-defined meta:name="OVERHEIDop.externeBijlage">Publiceerbare aanvraag (geanonimiseerd)|exb-2022-20618</meta:user-defined>
    <meta:user-defined meta:name="OVERHEIDop.publicationIssue">158615</meta:user-defined>
    <meta:user-defined meta:name="OVERHEIDop.GmbID/DC.identifier">gmb-2022-158615</meta:user-defined>
    <meta:user-defined meta:name="OVERHEIDop.versieInformatie"/>
  </office:meta>
</office:document-meta>
</file>