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4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2 een aanvraag voor een omgevingsvergunning ontvangen. Dit betreft het verbouwen bedrijfsgebouw tot woning op het perceel gelegen aan de Kromme Esse 4C in Waddinxveen. De aanvraag is geregistreerd onder kenmerk 20220909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61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me Esse 4 C in Waddinxveen</meta:user-defined>
    <meta:user-defined meta:name="DCTERMS.W3CDTF/DCTERMS.available">2022-04-08</meta:user-defined>
    <meta:user-defined meta:name="DCTERMS.W3CDTF/OVERHEIDop.jaargang">2022</meta:user-defined>
    <meta:user-defined meta:name="OVERHEIDop.publicationIssue">158614</meta:user-defined>
    <meta:user-defined meta:name="OVERHEIDop.GmbID/DC.identifier">gmb-2022-158614</meta:user-defined>
    <meta:user-defined meta:name="OVERHEIDop.versieInformatie"/>
  </office:meta>
</office:document-meta>
</file>