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enbare weg nabij IJsseldijk-Noord 3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ntheffing APV/bijzondere wetten voor plaatsen bouwmaterialen 31-03-2022 op locatie openbare weg nabij IJsseldijk-Noord 35 in Ouderkerk aan den IJssel. De aanvraag is geregistreerd onder zaaknummer SXO-20220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60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openbare weg nabij IJsseldijk-Noord 35 in Ouderkerk aan den IJss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07</meta:user-defined>
    <meta:user-defined meta:name="OVERHEIDop.GmbID/DC.identifier">gmb-2022-158607</meta:user-defined>
    <meta:user-defined meta:name="OVERHEIDop.versieInformatie"/>
  </office:meta>
</office:document-meta>
</file>