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reclame, een frame met promotiedoek voor Mañana 2022, Oxersteeg 21, 7428MC Deventer, [DVT00I01393] Deventer I 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2983</text:p>
            <text:p text:style-name="common-al">Verzenddatum besluit: 06-04-2022</text:p>
            <text:p text:style-name="common-al">Locatie: Oxersteeg 21, 7428MC Deventer, [DVT00I01393] Deventer I 1393</text:p>
            <text:p text:style-name="common-al">Projectomschrijving: het plaatsen van reclame, een frame met promotiedoek voor Mañana 2022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60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2983</meta:user-defined>
    <meta:user-defined meta:name="DCTERMS.abstract">het plaatsen van reclame, een frame met promotiedoek voor Mañana 2022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reclame, een frame met promotiedoek voor Mañana 2022, Oxersteeg 21, 7428MC Deventer, [DVT00I01393] Deventer I 1393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02</meta:user-defined>
    <meta:user-defined meta:name="OVERHEIDop.GmbID/DC.identifier">gmb-2022-158602</meta:user-defined>
    <meta:user-defined meta:name="OVERHEIDop.versieInformatie"/>
  </office:meta>
</office:document-meta>
</file>