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et aanleggen of veranderen van een uitweg: Tegenover Van Sonoystraat 22, Bourtange, bouw woning en aanleg uitweg, verzenddatum: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ouwen bouwwerk en het aanleggen of veranderen van een uitweg: Tegenover Van Sonoystraat 22, Bourtange, bouw woning en aanleg uitweg, verzenddatum: 30 december 2021</meta:user-defined>
    <meta:user-defined meta:name="DCTERMS.W3CDTF/DCTERMS.available">2022-01-05</meta:user-defined>
    <meta:user-defined meta:name="DCTERMS.W3CDTF/OVERHEIDop.jaargang">2022</meta:user-defined>
    <meta:user-defined meta:name="OVERHEIDop.publicationIssue">1586</meta:user-defined>
    <meta:user-defined meta:name="OVERHEIDop.GmbID/DC.identifier">gmb-2022-1586</meta:user-defined>
    <meta:user-defined meta:name="OVERHEIDop.versieInformatie"/>
  </office:meta>
</office:document-meta>
</file>