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Dannenberg (F  4713 en  5923)  in Rijssen</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melding ontvangen voor activiteiten op de locatie Dannenberg (F 4713 en 5923) in Rijssen. De melding betreft grondwateronttrekking voor het vervangen van het afsluiterschema van de Gasunie. Voor deze activiteiten geldt geen vergunningplicht. De melding is geregistreerd onder zaaknummer 1742-HZ_MLBI-221145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85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Dannenberg (F  4713 en  5923)  in Rijssen, grondwateronttrekking t.b.v. vervangen afsluiterschema Gasun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vangst melding lozen buiten inrichting Dannenberg (F  4713 en  5923)  in Rijssen</meta:user-defined>
    <meta:user-defined meta:name="DCTERMS.W3CDTF/DCTERMS.available">2022-04-13</meta:user-defined>
    <meta:user-defined meta:name="DCTERMS.W3CDTF/OVERHEIDop.jaargang">2022</meta:user-defined>
    <meta:user-defined meta:name="OVERHEIDop.publicationIssue">158598</meta:user-defined>
    <meta:user-defined meta:name="OVERHEIDop.GmbID/DC.identifier">gmb-2022-158598</meta:user-defined>
    <meta:user-defined meta:name="OVERHEIDop.versieInformatie"/>
  </office:meta>
</office:document-meta>
</file>